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F0000010C55BE21144AF08FE0.jpg" manifest:media-type="image/jpeg"/>
  <manifest:file-entry manifest:full-path="Pictures/10000000000001C30000008E9D37CE6D5E8E4C3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099cm" style:auto-text-indent="false">
        <style:tab-stops>
          <style:tab-stop style:position="3.493cm"/>
          <style:tab-stop style:position="17.253cm" style:type="right"/>
        </style:tab-stops>
      </style:paragraph-properties>
    </style:style>
    <style:style style:name="P2" style:family="paragraph" style:parent-style-name="Standard">
      <style:paragraph-properties>
        <style:tab-stops>
          <style:tab-stop style:position="3.493cm"/>
          <style:tab-stop style:position="17.253cm" style:type="right"/>
        </style:tab-stops>
      </style:paragraph-properties>
      <style:text-properties fo:color="#7f7f7f" loext:opacity="100%" style:font-name="Calibri" fo:font-size="8pt" fo:font-weight="bold" style:font-size-asian="8pt" style:font-weight-asian="bold" style:font-name-complex="Calibri1"/>
    </style:style>
    <style:style style:name="P3" style:family="paragraph" style:parent-style-name="Footer">
      <style:text-properties style:font-name="Calibri" fo:font-weight="bold" style:font-weight-asian="bold"/>
    </style:style>
    <style:style style:name="P4" style:family="paragraph" style:parent-style-name="Footer">
      <style:text-properties style:font-name="Calibri" fo:font-size="10pt" style:font-size-asian="10pt"/>
    </style:style>
    <style:style style:name="P5" style:family="paragraph" style:parent-style-name="Standard">
      <style:text-properties style:font-name="Calibri" fo:font-size="10pt" fo:font-weight="bold" style:font-size-asian="10pt" style:font-weight-asian="bold" style:font-name-complex="Arial1" style:font-size-complex="14pt"/>
    </style:style>
    <style:style style:name="P6" style:family="paragraph" style:parent-style-name="Standard">
      <loext:graphic-properties draw:fill="solid" draw:fill-color="#deeaf6"/>
      <style:paragraph-properties fo:background-color="#deeaf6"/>
      <style:text-properties style:font-name="Calibri" fo:font-size="10pt" fo:font-weight="bold" style:font-size-asian="10pt" style:font-weight-asian="bold" style:font-name-complex="Arial1" style:font-size-complex="14pt"/>
    </style:style>
    <style:style style:name="P7" style:family="paragraph" style:parent-style-name="Normal_20__28_Web_29_">
      <style:paragraph-properties fo:margin-top="0.494cm" fo:margin-bottom="0.494cm" style:contextual-spacing="false"/>
      <style:text-properties style:font-name="Calibri" fo:font-size="11pt" fo:font-weight="bold" style:font-size-asian="11pt" style:font-weight-asian="bold" style:font-name-complex="Arial1" style:font-size-complex="11pt"/>
    </style:style>
    <style:style style:name="P8" style:family="paragraph" style:parent-style-name="Standard">
      <style:text-properties style:font-name="Calibri" fo:font-size="14pt" fo:font-weight="bold" style:font-size-asian="14pt" style:font-weight-asian="bold" style:font-name-complex="Arial1" style:font-size-complex="14pt"/>
    </style:style>
    <style:style style:name="P9" style:family="paragraph" style:parent-style-name="Standard">
      <loext:graphic-properties draw:fill="solid" draw:fill-color="#deeaf6"/>
      <style:paragraph-properties fo:background-color="#deeaf6"/>
    </style:style>
    <style:style style:name="P10" style:family="paragraph" style:parent-style-name="Normal_20__28_Web_29_">
      <style:paragraph-properties fo:margin-top="0.494cm" fo:margin-bottom="0.494cm" style:contextual-spacing="false"/>
      <style:text-properties fo:color="#ff0000" loext:opacity="100%" style:font-name="Calibri" fo:font-size="11pt" fo:font-weight="bold" style:font-size-asian="11pt" style:font-weight-asian="bold" style:font-name-complex="Arial1" style:font-size-complex="11pt"/>
    </style:style>
    <style:style style:name="P11" style:family="paragraph" style:parent-style-name="No_20_Spacing">
      <style:paragraph-properties fo:text-align="justify" style:justify-single-word="false"/>
      <style:text-properties style:font-name="Calibri" fo:font-size="14pt" fo:font-weight="bold" officeooo:paragraph-rsid="001eb276" style:font-size-asian="14pt" style:font-weight-asian="bold" style:font-name-complex="Arial1" style:font-size-complex="14pt"/>
    </style:style>
    <style:style style:name="P12" style:family="paragraph" style:parent-style-name="No_20_Spacing">
      <style:paragraph-properties fo:margin-top="0.494cm" fo:margin-bottom="0.494cm" style:contextual-spacing="false" fo:text-align="justify" style:justify-single-word="false"/>
      <style:text-properties style:font-name="Calibri" fo:font-size="11pt" fo:font-weight="bold" officeooo:paragraph-rsid="001eb276" style:font-size-asian="11pt" style:font-weight-asian="bold" style:font-name-complex="Arial1" style:font-size-complex="11pt" style:font-weight-complex="bold"/>
    </style:style>
    <style:style style:name="P13" style:family="paragraph" style:parent-style-name="No_20_Spacing">
      <style:paragraph-properties fo:margin-top="0.494cm" fo:margin-bottom="0.494cm" style:contextual-spacing="false" fo:text-align="justify" style:justify-single-word="false"/>
      <style:text-properties style:font-name="Calibri" fo:font-size="11pt" officeooo:paragraph-rsid="001eb276" style:font-size-asian="11pt" style:font-name-complex="Arial1" style:font-size-complex="11pt"/>
    </style:style>
    <style:style style:name="P14" style:family="paragraph" style:parent-style-name="No_20_Spacing">
      <style:paragraph-properties fo:text-align="justify" style:justify-single-word="false"/>
      <style:text-properties fo:font-size="12pt" officeooo:paragraph-rsid="001eb276" style:font-size-asian="12pt"/>
    </style:style>
    <style:style style:name="P15" style:family="paragraph" style:parent-style-name="No_20_Spacing">
      <style:paragraph-properties fo:text-align="justify" style:justify-single-word="false"/>
      <style:text-properties officeooo:paragraph-rsid="001eb276"/>
    </style:style>
    <style:style style:name="P16" style:family="paragraph" style:parent-style-name="Standard">
      <loext:graphic-properties draw:fill="solid" draw:fill-color="#deeaf6"/>
      <style:paragraph-properties fo:background-color="#deeaf6" fo:padding-left="0cm" fo:padding-right="0cm" fo:padding-top="0cm" fo:padding-bottom="0.035cm" fo:border-left="none" fo:border-right="none" fo:border-top="none" fo:border-bottom="0.51pt solid #000000"/>
      <style:text-properties style:font-name="Calibri" fo:font-size="10pt" fo:font-weight="bold" officeooo:paragraph-rsid="001eb276" style:font-size-asian="10pt" style:font-weight-asian="bold" style:font-name-complex="Arial1" style:font-size-complex="14pt"/>
    </style:style>
    <style:style style:name="P17" style:family="paragraph">
      <loext:graphic-properties draw:fill="none"/>
      <style:paragraph-properties fo:text-align="center"/>
    </style:style>
    <style:style style:name="T1" style:family="text">
      <style:text-properties style:font-name="Calibri" fo:font-size="10pt" fo:font-weight="bold" style:font-size-asian="10pt" style:font-weight-asian="bold" style:font-name-complex="Arial1" style:font-size-complex="14pt"/>
    </style:style>
    <style:style style:name="T2" style:family="text">
      <style:text-properties style:font-name="Calibri" fo:font-size="10pt" fo:font-weight="bold" officeooo:rsid="001d589e" style:font-size-asian="10pt" style:font-weight-asian="bold" style:font-name-complex="Arial1" style:font-size-complex="14pt"/>
    </style:style>
    <style:style style:name="T3" style:family="text">
      <style:text-properties officeooo:rsid="001d589e"/>
    </style:style>
    <style:style style:name="T4" style:family="text">
      <style:text-properties officeooo:rsid="001eb276"/>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Ansprechpartner: <text:span text:style-name="T3">Benjamin Muske </text:span>(<text:span text:style-name="T3">Verbindungslehrkraft, Presse- und Öffentlichkeitsarbeit</text:span>)</text:p>
      <text:p text:style-name="P9"><text:span text:style-name="T1">Telefonnumm</text:span><text:bookmark text:name="_GoBack"/><text:span text:style-name="T1">er 0741/</text:span><text:span text:style-name="T2">320-53591</text:span></text:p>
      <text:p text:style-name="P6">E-Mail: <text:span text:style-name="T3">b</text:span>.<text:span text:style-name="T3">muske</text:span>@fes-tuttlingen.de</text:p>
      <text:p text:style-name="P6">Bericht: <text:span text:style-name="T4">Felix Maucher</text:span></text:p>
      <text:p text:style-name="P6">Foto: <text:span text:style-name="T4">Felix Maucher</text:span></text:p>
      <text:p text:style-name="P6"/>
      <text:p text:style-name="P16">Pressemeldung: <text:span text:style-name="T5">Anatomie zum Anfassen: Schülerinnen und Schüler des SGGG präparieren Schweinelungen</text:span></text:p>
      <text:p text:style-name="P8"/>
      <text:p text:style-name="P11"><text:span text:style-name="T6">Die Schülerinnen und Schüler der 12. Klasse des sozial- und gesundheitswissenschaftlichen Gymnasiums mit dem Schwerpunkt Gesundheit (SGGG) hatten im Profilfach „Gesundheit und Pflege“ die Gelegenheit, anhand von Schweinelungen die Anatomie des Atmungssystem hautnah zu entdecken. </text:span></text:p>
      <text:p text:style-name="P12"><text:span text:style-name="T5">Das noch recht neue Profil an der Fritz-Erler-Schule sieht in Klasse 12 die Bearbeitung diverser Organsysteme des Menschen vor. Die Atmung bietet dabei viele Chancen praktisches Arbeiten durchzuführen. Auch im Hinblick auf die Coronapandemie ist die Funktion des Atmungssystems verstärkt in den Vordergrund gerückt.</text:span></text:p>
      <text:p text:style-name="P15"><text:span text:style-name="T5">„Da der Aufbau von Schweinelungen mit dem menschlicher Lungen vergleichbar ist, bietet sich ein Präparierkurs zum Kennenlernen der anatomischen Strukturen an“, erklärt Fachlehrer Felix Maucher. </text:span></text:p>
      <text:p text:style-name="P15"><text:span text:style-name="T5">Die Schülerinnen und Schüler konnten in Kleingruppen „ihre“ Lunge mitsamt Luftröhre und Kehlkopf erforschen. Die unterschiedlichen Gewebearten und der faszinierende Aufbau der Lunge zeigen eindrucksvoll den Struktur- und Funktionszusammenhang, dessen Grundprinzip in der Biologie überall sichtbar wird. Neben dem Zugewinn an Wissen konnten die Schülerinnen und Schüler auch fachpraktische Kompetenzen erweitern und hatten vor allem Spaß: „Keine Theoriestunde könnte eine solche Erfahrung ersetzen“, so eine Schülerin. </text:span></text:p>
      <text:p text:style-name="P14"/>
      <text:p text:style-name="P15"><text:span text:style-name="T5">Neben dem SGGG ist auch die Pflegeschule ein neuer Bildungsgang an der Fritz-Erler-Schule, wodurch schulartenübergreifendes Arbeiten ermöglicht wird: Die hervorragend ausgestattete Pflegeschule stellte der Klasse verschiedene Geräte zur Lungendiagnostik, wie beispielsweise Peak-Flow-Meter und Pulsoxymeter zur Verfügung, die von den Schülerinnen und Schülern getestet wurden. </text:span></text:p>
      <text:p text:style-name="P14"/>
      <text:p text:style-name="P15"><text:span text:style-name="T5">Am Ende der Lernreihe zum Thema Lunge sind die Schülerinnen und Schüler in der Lage, auf Basis anatomischer und physiologischer Kenntnisse, die Entstehung, Diagnostik und Therapie von Lungenerkrankungen, wie zum Beispiel Asthma bronchiale und COPD, zu verstehen. Die Auseinandersetzung mit diesen Themen sensibilisiert die Schülerinnen und Schüler auch für ihre eigene Gesundheit. <text:s text:c="2"/></text:span></text:p>
      <text:p text:style-name="P14"/>
      <text:p text:style-name="P15"><text:span text:style-name="T5">Mit dem erfolgreichen Abschluss des SGGG erhalten die Schülerinnen und Schüler die allgemeine Hochschulreife. Das Profil vermittelt gesundheitswissenschaftliche, medizinische sowie pflegerische Inhalte. Es bereitet die Schülerinnen und Schüler optimal auf Berufe im Gesundheitswesen und diverse Studiengänge (z. B. Medizin oder Gesundheitspädagogik) vor.</text:span></text:p>
      <text:p text:style-name="P14"><text:bookmark text:name="_GoBack1"/></text:p>
      <text:p text:style-name="P13"><text:soft-page-break/><text:span text:style-name="T5">Besonders bedanken möchten wir uns abschließend bei der Landmetzgerei Storz in Rietheim-Weilheim, die die Schweinelungen für schulische Zwecke kostenlos zur Verfügung stellte.</text:span></text:p>
      <text:p text:style-name="P7"/>
      <text:p text:style-name="P10"><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fo:font-size="14pt" style:rfc-language-tag="x-none" fo:font-weight="bold" style:font-size-asian="14pt" style:rfc-language-tag-asian="x-none"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fo:font-size="13pt" style:rfc-language-tag="x-none" fo:font-weight="bold" style:font-size-asian="13pt" style:rfc-language-tag-asian="x-none" style:font-weight-asian="bold" style:font-size-complex="13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font-size-asian="12pt" style:font-size-complex="12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fo:font-size="26pt" fo:letter-spacing="0.009cm" style:rfc-language-tag="x-none" style:letter-kerning="true" style:font-size-asian="26pt" style:rfc-language-tag-asian="x-none" style:font-size-complex="26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Überschrift_20_1_20_Zchn" style:display-name="Überschrift 1 Zchn" style:family="text">
      <style:text-properties fo:color="#365f91"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Überschrift_20_2_20_Zchn" style:display-name="Überschrift 2 Zchn" style:family="text">
      <style:text-properties fo:color="#4f81bd" loext:opacity="100%"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el_20_Zchn" style:display-name="Titel Zchn" style:family="text">
      <style:text-properties fo:color="#17365d" loext:opacity="100%" style:font-name="Arial" fo:font-family="Arial"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prechblasentext_20_Zchn" style:display-name="Sprechblasentext Zchn"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ßzeile_20_Zchn" style:display-name="Fußzeile Zchn" style:family="text">
      <style:text-properties style:font-name="Arial" fo:font-family="Arial" style:font-family-generic="roman" style:font-pitch="variable"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099cm" style:auto-text-indent="false">
        <style:tab-stops>
          <style:tab-stop style:position="3.493cm"/>
          <style:tab-stop style:position="17.253cm" style:type="right"/>
        </style:tab-stops>
      </style:paragraph-properties>
    </style:style>
    <style:style style:name="MP2" style:family="paragraph">
      <loext:graphic-properties draw:fill="none"/>
      <style:paragraph-properties fo:text-align="center"/>
    </style:style>
    <style:style style:name="MP3" style:family="paragraph" style:parent-style-name="Standard">
      <style:paragraph-properties>
        <style:tab-stops>
          <style:tab-stop style:position="3.493cm"/>
          <style:tab-stop style:position="17.253cm" style:type="right"/>
        </style:tab-stops>
      </style:paragraph-properties>
      <style:text-properties fo:color="#7f7f7f" loext:opacity="100%" style:font-name="Calibri" fo:font-size="8pt" fo:font-weight="bold" style:font-size-asian="8pt" style:font-weight-asian="bold" style:font-name-complex="Calibri1"/>
    </style:style>
    <style:style style:name="MP4" style:family="paragraph" style:parent-style-name="Footer">
      <style:text-properties style:font-name="Calibri" fo:font-weight="bold" style:font-weight-asian="bold"/>
    </style:style>
    <style:style style:name="MP5" style:family="paragraph" style:parent-style-name="Footer">
      <style:text-properties style:font-name="Calibri" fo:font-size="10pt" style:font-size-asian="10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char" draw:z-index="1" draw:name="Form1" draw:style-name="Mgr1" draw:text-style-name="MP2" svg:width="4.989cm" svg:height="1.5cm" svg:x="11.866cm" svg:y="-0.134cm"><draw:image xlink:href="Pictures/100000000000037F0000010C55BE21144AF08FE0.jpg" xlink:type="simple" xlink:show="embed" xlink:actuate="onLoad" draw:mime-type="image/jpeg"><text:p/></draw:image></draw:frame><draw:frame text:anchor-type="as-char" draw:z-index="3" draw:name="Form2" draw:style-name="Mgr2" draw:text-style-name="MP2" svg:width="2.126cm" svg:height="0.69cm"><draw:image xlink:href="Pictures/10000000000001C30000008E9D37CE6D5E8E4C3D.png" xlink:type="simple" xlink:show="embed" xlink:actuate="onLoad" draw:mime-type="image/png"><text:p/></draw:image></draw:frame></text:p>
        <text:p text:style-name="MP3">Kaufmännische • Sozialpädagogische • Pflegerische • Hauswirtschaftliche </text:p>
        <text:p text:style-name="MP3">und Ernährungswissenschaftliche Schulen Tuttlingen</text:p>
      </style:header>
      <style:footer>
        <text:p text:style-name="MP4">Fritz-Erler-Schule Tuttlingen</text:p>
        <text:p text:style-name="MP5">78532 Tuttlingen - Mühlenweg 23/29 </text:p>
        <text:p text:style-name="MP5">Tel.: 07461/926 2900 Fax: 07461/926 2911 <text:s text:c="4"/>eMail: info@fes-tuttlingen.de <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erabschiedung der kaufmännischen Auszubildenden des Prüfungsjahrganges Sommer 2011</dc:title>
    <meta:initial-creator>Postatny, Thomas (fes2002)</meta:initial-creator>
    <meta:editing-cycles>4</meta:editing-cycles>
    <meta:print-date>2018-07-06T09:24:00</meta:print-date>
    <meta:creation-date>2020-12-02T08:55:00</meta:creation-date>
    <dc:date>2022-01-10T21:21:49.554000000</dc:date>
    <meta:editing-duration>PT3M18S</meta:editing-duration>
    <meta:generator>LibreOffice/7.2.4.1$Windows_X86_64 LibreOffice_project/27d75539669ac387bb498e35313b970b7fe9c4f9</meta:generator>
    <meta:document-statistic meta:table-count="0" meta:image-count="0" meta:object-count="0" meta:page-count="2" meta:paragraph-count="21" meta:word-count="384" meta:character-count="3149" meta:non-whitespace-character-count="2767"/>
    <meta:user-defined meta:name="AppVersion">16.0000</meta:user-defined>
    <meta:user-defined meta:name="Company">Landratsamt Tuttlingen</meta:user-defined>
    <meta:template xlink:type="simple" xlink:actuate="onRequest" xlink:title="00 Vorlage Pressemeldung.dotx" xlink:href=""/>
  </office:meta>
</office:document-meta>
</file>